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56</text:span></text:p>
          </table:table-cell>
          <table:covered-table-cell/>
          <table:table-cell table:style-name="ce14" office:value-type="string" calcext:value-type="string">
            <text:p>01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63" calcext:value-type="float">
            <text:p>26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69" calcext:value-type="float">
            <text:p>46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38EBD171E405DDDB9159CCBD295246810EEAF924D93F0E1CDCAF6E3DEFE6A4EA3E8931DCBB3E4EA68ABBA59B301F2F4843A1430086124D0BCD81C5B936FB00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5301</text:p>
          </table:table-cell>
          <table:table-cell table:style-name="ce53" office:value-type="float" office:value="369658.14" calcext:value-type="float">
            <text:p><text:s/>369 658,1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7:990</text:p>
          </table:table-cell>
          <table:table-cell table:style-name="ce53" office:value-type="float" office:value="741305.43" calcext:value-type="float">
            <text:p><text:s/>741 305,4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70201:529</text:p>
          </table:table-cell>
          <table:table-cell table:style-name="ce53" office:value-type="float" office:value="1663492.39" calcext:value-type="float">
            <text:p><text:s/>1 663 492,3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70201:530</text:p>
          </table:table-cell>
          <table:table-cell table:style-name="ce53" office:value-type="float" office:value="2002244.67" calcext:value-type="float">
            <text:p><text:s/>2 002 244,6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70201:531</text:p>
          </table:table-cell>
          <table:table-cell table:style-name="ce53" office:value-type="float" office:value="661361.09" calcext:value-type="float">
            <text:p><text:s/>661 361,0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70201:532</text:p>
          </table:table-cell>
          <table:table-cell table:style-name="ce53" office:value-type="float" office:value="170989.18" calcext:value-type="float">
            <text:p><text:s/>170 989,1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00000:243</text:p>
          </table:table-cell>
          <table:table-cell table:style-name="ce53" office:value-type="float" office:value="424210.4" calcext:value-type="float">
            <text:p><text:s/>424 210,4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00000:244</text:p>
          </table:table-cell>
          <table:table-cell table:style-name="ce53" office:value-type="float" office:value="451419.23" calcext:value-type="float">
            <text:p><text:s/>451 419,2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00000:245</text:p>
          </table:table-cell>
          <table:table-cell table:style-name="ce53" office:value-type="float" office:value="412255" calcext:value-type="float">
            <text:p><text:s/>412 255,0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00000:246</text:p>
          </table:table-cell>
          <table:table-cell table:style-name="ce53" office:value-type="float" office:value="399062.84" calcext:value-type="float">
            <text:p><text:s/>399 062,8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00000:249</text:p>
          </table:table-cell>
          <table:table-cell table:style-name="ce53" office:value-type="float" office:value="831436.5" calcext:value-type="float">
            <text:p><text:s/>831 436,5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00000:250</text:p>
          </table:table-cell>
          <table:table-cell table:style-name="ce53" office:value-type="float" office:value="22773.61" calcext:value-type="float">
            <text:p><text:s/>22 773,6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00000:251</text:p>
          </table:table-cell>
          <table:table-cell table:style-name="ce53" office:value-type="float" office:value="113468.51" calcext:value-type="float">
            <text:p><text:s/>113 468,5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00000:252</text:p>
          </table:table-cell>
          <table:table-cell table:style-name="ce53" office:value-type="float" office:value="905750.38" calcext:value-type="float">
            <text:p><text:s/>905 750,3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10101:305</text:p>
          </table:table-cell>
          <table:table-cell table:style-name="ce53" office:value-type="float" office:value="202227.2" calcext:value-type="float">
            <text:p><text:s/>202 227,2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6763</text:p>
          </table:table-cell>
          <table:table-cell table:style-name="ce53" office:value-type="float" office:value="1237794.75" calcext:value-type="float">
            <text:p><text:s/>1 237 794,7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202:2207</text:p>
          </table:table-cell>
          <table:table-cell table:style-name="ce53" office:value-type="float" office:value="1197141.38" calcext:value-type="float">
            <text:p><text:s/>1 197 141,3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20101:1130</text:p>
          </table:table-cell>
          <table:table-cell table:style-name="ce53" office:value-type="float" office:value="256067.23" calcext:value-type="float">
            <text:p><text:s/>256 067,2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1803</text:p>
          </table:table-cell>
          <table:table-cell table:style-name="ce53" office:value-type="float" office:value="515716.74" calcext:value-type="float">
            <text:p><text:s/>515 716,7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288</text:p>
          </table:table-cell>
          <table:table-cell table:style-name="ce53" office:value-type="float" office:value="266455.15" calcext:value-type="float">
            <text:p><text:s/>266 455,1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4671</text:p>
          </table:table-cell>
          <table:table-cell table:style-name="ce53" office:value-type="float" office:value="124158.6" calcext:value-type="float">
            <text:p><text:s/>124 158,6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1:4822</text:p>
          </table:table-cell>
          <table:table-cell table:style-name="ce53" office:value-type="float" office:value="135209.41" calcext:value-type="float">
            <text:p><text:s/>135 209,4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60101:989</text:p>
          </table:table-cell>
          <table:table-cell table:style-name="ce53" office:value-type="float" office:value="520653.6" calcext:value-type="float">
            <text:p><text:s/>520 653,6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3712</text:p>
          </table:table-cell>
          <table:table-cell table:style-name="ce53" office:value-type="float" office:value="197454.84" calcext:value-type="float">
            <text:p><text:s/>197 454,8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40301:296</text:p>
          </table:table-cell>
          <table:table-cell table:style-name="ce53" office:value-type="float" office:value="161058.24" calcext:value-type="float">
            <text:p><text:s/>161 058,2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5:9168</text:p>
          </table:table-cell>
          <table:table-cell table:style-name="ce53" office:value-type="float" office:value="238437.93" calcext:value-type="float">
            <text:p><text:s/>238 437,9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80103:8329</text:p>
          </table:table-cell>
          <table:table-cell table:style-name="ce53" office:value-type="float" office:value="244009.92" calcext:value-type="float">
            <text:p><text:s/>244 009,9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10114:228</text:p>
          </table:table-cell>
          <table:table-cell table:style-name="ce53" office:value-type="float" office:value="58694.53" calcext:value-type="float">
            <text:p><text:s/>58 694,5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10116:696</text:p>
          </table:table-cell>
          <table:table-cell table:style-name="ce53" office:value-type="float" office:value="38713.41" calcext:value-type="float">
            <text:p><text:s/>38 713,4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02:544</text:p>
          </table:table-cell>
          <table:table-cell table:style-name="ce53" office:value-type="float" office:value="900933.66" calcext:value-type="float">
            <text:p><text:s/>900 933,6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22:551</text:p>
          </table:table-cell>
          <table:table-cell table:style-name="ce53" office:value-type="float" office:value="1109601.72" calcext:value-type="float">
            <text:p><text:s/>1 109 601,7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36:2230</text:p>
          </table:table-cell>
          <table:table-cell table:style-name="ce53" office:value-type="float" office:value="65776.79" calcext:value-type="float">
            <text:p><text:s/>65 776,7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80101:2199</text:p>
          </table:table-cell>
          <table:table-cell table:style-name="ce53" office:value-type="float" office:value="712728.51" calcext:value-type="float">
            <text:p><text:s/>712 728,5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200105:358</text:p>
          </table:table-cell>
          <table:table-cell table:style-name="ce53" office:value-type="float" office:value="380362.64" calcext:value-type="float">
            <text:p><text:s/>380 362,6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40413:142</text:p>
          </table:table-cell>
          <table:table-cell table:style-name="ce53" office:value-type="float" office:value="1862539.66" calcext:value-type="float">
            <text:p><text:s/>1 862 539,6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00206:126</text:p>
          </table:table-cell>
          <table:table-cell table:style-name="ce53" office:value-type="float" office:value="88188.69" calcext:value-type="float">
            <text:p><text:s/>88 188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301:263</text:p>
          </table:table-cell>
          <table:table-cell table:style-name="ce53" office:value-type="float" office:value="2516693.27" calcext:value-type="float">
            <text:p><text:s/>2 516 693,2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50501:5683</text:p>
          </table:table-cell>
          <table:table-cell table:style-name="ce53" office:value-type="float" office:value="360592.84" calcext:value-type="float">
            <text:p><text:s/>360 592,8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601:1319</text:p>
          </table:table-cell>
          <table:table-cell table:style-name="ce53" office:value-type="float" office:value="251086.02" calcext:value-type="float">
            <text:p><text:s/>251 086,0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10701:263</text:p>
          </table:table-cell>
          <table:table-cell table:style-name="ce53" office:value-type="float" office:value="187195.87" calcext:value-type="float">
            <text:p><text:s/>187 195,8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20104:7</text:p>
          </table:table-cell>
          <table:table-cell table:style-name="ce53" office:value-type="float" office:value="5778175.92" calcext:value-type="float">
            <text:p><text:s/>5 778 175,9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7:759</text:p>
          </table:table-cell>
          <table:table-cell table:style-name="ce53" office:value-type="float" office:value="1088675.28" calcext:value-type="float">
            <text:p><text:s/>1 088 675,2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9:1892</text:p>
          </table:table-cell>
          <table:table-cell table:style-name="ce53" office:value-type="float" office:value="938621.61" calcext:value-type="float">
            <text:p><text:s/>938 621,6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9:4902</text:p>
          </table:table-cell>
          <table:table-cell table:style-name="ce53" office:value-type="float" office:value="1222895.52" calcext:value-type="float">
            <text:p><text:s/>1 222 895,5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9:793</text:p>
          </table:table-cell>
          <table:table-cell table:style-name="ce53" office:value-type="float" office:value="2048711.26" calcext:value-type="float">
            <text:p><text:s/>2 048 711,2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9:886</text:p>
          </table:table-cell>
          <table:table-cell table:style-name="ce53" office:value-type="float" office:value="4668612.09" calcext:value-type="float">
            <text:p><text:s/>4 668 612,0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6:1633</text:p>
          </table:table-cell>
          <table:table-cell table:style-name="ce53" office:value-type="float" office:value="1143615.73" calcext:value-type="float">
            <text:p><text:s/>1 143 615,7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301:2872</text:p>
          </table:table-cell>
          <table:table-cell table:style-name="ce53" office:value-type="float" office:value="995803.88" calcext:value-type="float">
            <text:p><text:s/>995 803,8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30101:974</text:p>
          </table:table-cell>
          <table:table-cell table:style-name="ce53" office:value-type="float" office:value="158744.22" calcext:value-type="float">
            <text:p><text:s/>158 744,2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10101:604</text:p>
          </table:table-cell>
          <table:table-cell table:style-name="ce53" office:value-type="float" office:value="597892.29" calcext:value-type="float">
            <text:p><text:s/>597 892,2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106:305</text:p>
          </table:table-cell>
          <table:table-cell table:style-name="ce53" office:value-type="float" office:value="2221747.33" calcext:value-type="float">
            <text:p><text:s/>2 221 747,3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204:1164</text:p>
          </table:table-cell>
          <table:table-cell table:style-name="ce53" office:value-type="float" office:value="1637836.63" calcext:value-type="float">
            <text:p><text:s/>1 637 836,6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407:1054</text:p>
          </table:table-cell>
          <table:table-cell table:style-name="ce53" office:value-type="float" office:value="1050102.26" calcext:value-type="float">
            <text:p><text:s/>1 050 102,2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1:3176</text:p>
          </table:table-cell>
          <table:table-cell table:style-name="ce53" office:value-type="float" office:value="1137512.06" calcext:value-type="float">
            <text:p><text:s/>1 137 512,0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601:3501</text:p>
          </table:table-cell>
          <table:table-cell table:style-name="ce53" office:value-type="float" office:value="927280.35" calcext:value-type="float">
            <text:p><text:s/>927 280,3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601:5318</text:p>
          </table:table-cell>
          <table:table-cell table:style-name="ce53" office:value-type="float" office:value="603419.02" calcext:value-type="float">
            <text:p><text:s/>603 419,0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703:2639</text:p>
          </table:table-cell>
          <table:table-cell table:style-name="ce53" office:value-type="float" office:value="1252700.79" calcext:value-type="float">
            <text:p><text:s/>1 252 700,7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703:2941</text:p>
          </table:table-cell>
          <table:table-cell table:style-name="ce53" office:value-type="float" office:value="1053111.15" calcext:value-type="float">
            <text:p><text:s/>1 053 111,1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801:1087</text:p>
          </table:table-cell>
          <table:table-cell table:style-name="ce53" office:value-type="float" office:value="1072554.92" calcext:value-type="float">
            <text:p><text:s/>1 072 554,9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803:241</text:p>
          </table:table-cell>
          <table:table-cell table:style-name="ce53" office:value-type="float" office:value="1002177.79" calcext:value-type="float">
            <text:p><text:s/>1 002 177,7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90101:5563</text:p>
          </table:table-cell>
          <table:table-cell table:style-name="ce53" office:value-type="float" office:value="1191520.04" calcext:value-type="float">
            <text:p><text:s/>1 191 520,0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90403:1639</text:p>
          </table:table-cell>
          <table:table-cell table:style-name="ce53" office:value-type="float" office:value="723469.51" calcext:value-type="float">
            <text:p><text:s/>723 469,5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90410:481</text:p>
          </table:table-cell>
          <table:table-cell table:style-name="ce53" office:value-type="float" office:value="1376065.24" calcext:value-type="float">
            <text:p><text:s/>1 376 065,2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102:2232</text:p>
          </table:table-cell>
          <table:table-cell table:style-name="ce53" office:value-type="float" office:value="1195057.25" calcext:value-type="float">
            <text:p><text:s/>1 195 057,2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104:606</text:p>
          </table:table-cell>
          <table:table-cell table:style-name="ce53" office:value-type="float" office:value="1121575.25" calcext:value-type="float">
            <text:p><text:s/>1 121 575,2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40101:1388</text:p>
          </table:table-cell>
          <table:table-cell table:style-name="ce53" office:value-type="float" office:value="1506450.43" calcext:value-type="float">
            <text:p><text:s/>1 506 450,4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50401:1246</text:p>
          </table:table-cell>
          <table:table-cell table:style-name="ce53" office:value-type="float" office:value="912847" calcext:value-type="float">
            <text:p><text:s/>912 847,0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40501:1232</text:p>
          </table:table-cell>
          <table:table-cell table:style-name="ce53" office:value-type="float" office:value="458860.65" calcext:value-type="float">
            <text:p><text:s/>458 860,6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80101:474</text:p>
          </table:table-cell>
          <table:table-cell table:style-name="ce53" office:value-type="float" office:value="485633.27" calcext:value-type="float">
            <text:p><text:s/>485 633,2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8:1297</text:p>
          </table:table-cell>
          <table:table-cell table:style-name="ce53" office:value-type="float" office:value="917862.28" calcext:value-type="float">
            <text:p><text:s/>917 862,2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1:110101:2960</text:p>
          </table:table-cell>
          <table:table-cell table:style-name="ce53" office:value-type="float" office:value="158931.25" calcext:value-type="float">
            <text:p><text:s/>158 931,2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00000:9160</text:p>
          </table:table-cell>
          <table:table-cell table:style-name="ce53" office:value-type="float" office:value="60347.69" calcext:value-type="float">
            <text:p><text:s/>60 347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47:915</text:p>
          </table:table-cell>
          <table:table-cell table:style-name="ce53" office:value-type="float" office:value="2042212.39" calcext:value-type="float">
            <text:p><text:s/>2 042 212,3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52:348</text:p>
          </table:table-cell>
          <table:table-cell table:style-name="ce53" office:value-type="float" office:value="1081896.04" calcext:value-type="float">
            <text:p><text:s/>1 081 896,0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66:3606</text:p>
          </table:table-cell>
          <table:table-cell table:style-name="ce53" office:value-type="float" office:value="63099.71" calcext:value-type="float">
            <text:p><text:s/>63 099,7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66:3607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66:3608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149:51</text:p>
          </table:table-cell>
          <table:table-cell table:style-name="ce53" office:value-type="float" office:value="596179.72" calcext:value-type="float">
            <text:p><text:s/>596 179,7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150:256</text:p>
          </table:table-cell>
          <table:table-cell table:style-name="ce53" office:value-type="float" office:value="96058.39" calcext:value-type="float">
            <text:p><text:s/>96 058,3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153:150</text:p>
          </table:table-cell>
          <table:table-cell table:style-name="ce53" office:value-type="float" office:value="741023" calcext:value-type="float">
            <text:p><text:s/>741 023,0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153:161</text:p>
          </table:table-cell>
          <table:table-cell table:style-name="ce53" office:value-type="float" office:value="989739.23" calcext:value-type="float">
            <text:p><text:s/>989 739,2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215:372</text:p>
          </table:table-cell>
          <table:table-cell table:style-name="ce53" office:value-type="float" office:value="879814.32" calcext:value-type="float">
            <text:p><text:s/>879 814,3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257:667</text:p>
          </table:table-cell>
          <table:table-cell table:style-name="ce53" office:value-type="float" office:value="1567261.42" calcext:value-type="float">
            <text:p><text:s/>1 567 261,4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434:2905</text:p>
          </table:table-cell>
          <table:table-cell table:style-name="ce53" office:value-type="float" office:value="896147.65" calcext:value-type="float">
            <text:p><text:s/>896 147,6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434:2935</text:p>
          </table:table-cell>
          <table:table-cell table:style-name="ce53" office:value-type="float" office:value="1848489.38" calcext:value-type="float">
            <text:p><text:s/>1 848 489,3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451:491</text:p>
          </table:table-cell>
          <table:table-cell table:style-name="ce53" office:value-type="float" office:value="1967915.65" calcext:value-type="float">
            <text:p><text:s/>1 967 915,6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64:125</text:p>
          </table:table-cell>
          <table:table-cell table:style-name="ce53" office:value-type="float" office:value="1085739.41" calcext:value-type="float">
            <text:p><text:s/>1 085 739,4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64:137</text:p>
          </table:table-cell>
          <table:table-cell table:style-name="ce53" office:value-type="float" office:value="1060618.19" calcext:value-type="float">
            <text:p><text:s/>1 060 618,1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64:146</text:p>
          </table:table-cell>
          <table:table-cell table:style-name="ce53" office:value-type="float" office:value="1003084.66" calcext:value-type="float">
            <text:p><text:s/>1 003 084,6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65:164</text:p>
          </table:table-cell>
          <table:table-cell table:style-name="ce53" office:value-type="float" office:value="4778327.69" calcext:value-type="float">
            <text:p><text:s/>4 778 327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565:176</text:p>
          </table:table-cell>
          <table:table-cell table:style-name="ce53" office:value-type="float" office:value="3889748.22" calcext:value-type="float">
            <text:p><text:s/>3 889 748,2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565:183</text:p>
          </table:table-cell>
          <table:table-cell table:style-name="ce53" office:value-type="float" office:value="3096767.53" calcext:value-type="float">
            <text:p><text:s/>3 096 767,5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565:186</text:p>
          </table:table-cell>
          <table:table-cell table:style-name="ce53" office:value-type="float" office:value="3817478.7" calcext:value-type="float">
            <text:p><text:s/>3 817 478,7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565:190</text:p>
          </table:table-cell>
          <table:table-cell table:style-name="ce53" office:value-type="float" office:value="4434644.8" calcext:value-type="float">
            <text:p><text:s/>4 434 644,8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565:193</text:p>
          </table:table-cell>
          <table:table-cell table:style-name="ce53" office:value-type="float" office:value="3831953.21" calcext:value-type="float">
            <text:p><text:s/>3 831 953,2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565:212</text:p>
          </table:table-cell>
          <table:table-cell table:style-name="ce53" office:value-type="float" office:value="4709911.92" calcext:value-type="float">
            <text:p><text:s/>4 709 911,9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565:227</text:p>
          </table:table-cell>
          <table:table-cell table:style-name="ce53" office:value-type="float" office:value="4665494.34" calcext:value-type="float">
            <text:p><text:s/>4 665 494,3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565:231</text:p>
          </table:table-cell>
          <table:table-cell table:style-name="ce53" office:value-type="float" office:value="4427314.29" calcext:value-type="float">
            <text:p><text:s/>4 427 314,2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589:178</text:p>
          </table:table-cell>
          <table:table-cell table:style-name="ce53" office:value-type="float" office:value="1452647.27" calcext:value-type="float">
            <text:p><text:s/>1 452 647,2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589:204</text:p>
          </table:table-cell>
          <table:table-cell table:style-name="ce53" office:value-type="float" office:value="1115365.95" calcext:value-type="float">
            <text:p><text:s/>1 115 365,9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589:208</text:p>
          </table:table-cell>
          <table:table-cell table:style-name="ce53" office:value-type="float" office:value="1122044.78" calcext:value-type="float">
            <text:p><text:s/>1 122 044,7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614:245</text:p>
          </table:table-cell>
          <table:table-cell table:style-name="ce53" office:value-type="float" office:value="2458583.06" calcext:value-type="float">
            <text:p><text:s/>2 458 583,0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614:246</text:p>
          </table:table-cell>
          <table:table-cell table:style-name="ce53" office:value-type="float" office:value="1534554.83" calcext:value-type="float">
            <text:p><text:s/>1 534 554,8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614:247</text:p>
          </table:table-cell>
          <table:table-cell table:style-name="ce53" office:value-type="float" office:value="2084497.92" calcext:value-type="float">
            <text:p><text:s/>2 084 497,9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614:248</text:p>
          </table:table-cell>
          <table:table-cell table:style-name="ce53" office:value-type="float" office:value="2079945.08" calcext:value-type="float">
            <text:p><text:s/>2 079 945,0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614:252</text:p>
          </table:table-cell>
          <table:table-cell table:style-name="ce53" office:value-type="float" office:value="1511693.68" calcext:value-type="float">
            <text:p><text:s/>1 511 693,6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614:256</text:p>
          </table:table-cell>
          <table:table-cell table:style-name="ce53" office:value-type="float" office:value="1646985.96" calcext:value-type="float">
            <text:p><text:s/>1 646 985,9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614:259</text:p>
          </table:table-cell>
          <table:table-cell table:style-name="ce53" office:value-type="float" office:value="1646985.96" calcext:value-type="float">
            <text:p><text:s/>1 646 985,9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614:260</text:p>
          </table:table-cell>
          <table:table-cell table:style-name="ce53" office:value-type="float" office:value="2231599.69" calcext:value-type="float">
            <text:p><text:s/>2 231 599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614:261</text:p>
          </table:table-cell>
          <table:table-cell table:style-name="ce53" office:value-type="float" office:value="2224005.76" calcext:value-type="float">
            <text:p><text:s/>2 224 005,7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614:263</text:p>
          </table:table-cell>
          <table:table-cell table:style-name="ce53" office:value-type="float" office:value="2632394.86" calcext:value-type="float">
            <text:p><text:s/>2 632 394,8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614:266</text:p>
          </table:table-cell>
          <table:table-cell table:style-name="ce53" office:value-type="float" office:value="1637767.76" calcext:value-type="float">
            <text:p><text:s/>1 637 767,7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614:270</text:p>
          </table:table-cell>
          <table:table-cell table:style-name="ce53" office:value-type="float" office:value="2234050.16" calcext:value-type="float">
            <text:p><text:s/>2 234 050,1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614:273</text:p>
          </table:table-cell>
          <table:table-cell table:style-name="ce53" office:value-type="float" office:value="2231599.69" calcext:value-type="float">
            <text:p><text:s/>2 231 599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614:275</text:p>
          </table:table-cell>
          <table:table-cell table:style-name="ce53" office:value-type="float" office:value="2221550.68" calcext:value-type="float">
            <text:p><text:s/>2 221 550,6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614:281</text:p>
          </table:table-cell>
          <table:table-cell table:style-name="ce53" office:value-type="float" office:value="2224005.76" calcext:value-type="float">
            <text:p><text:s/>2 224 005,7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614:284</text:p>
          </table:table-cell>
          <table:table-cell table:style-name="ce53" office:value-type="float" office:value="2241395.71" calcext:value-type="float">
            <text:p><text:s/>2 241 395,7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614:287</text:p>
          </table:table-cell>
          <table:table-cell table:style-name="ce53" office:value-type="float" office:value="2629856.22" calcext:value-type="float">
            <text:p><text:s/>2 629 856,2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614:290</text:p>
          </table:table-cell>
          <table:table-cell table:style-name="ce53" office:value-type="float" office:value="2231599.69" calcext:value-type="float">
            <text:p><text:s/>2 231 599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614:293</text:p>
          </table:table-cell>
          <table:table-cell table:style-name="ce53" office:value-type="float" office:value="2236500.16" calcext:value-type="float">
            <text:p><text:s/>2 236 500,1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614:297</text:p>
          </table:table-cell>
          <table:table-cell table:style-name="ce53" office:value-type="float" office:value="2238948.17" calcext:value-type="float">
            <text:p><text:s/>2 238 948,1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614:306</text:p>
          </table:table-cell>
          <table:table-cell table:style-name="ce53" office:value-type="float" office:value="2229147.23" calcext:value-type="float">
            <text:p><text:s/>2 229 147,2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614:310</text:p>
          </table:table-cell>
          <table:table-cell table:style-name="ce53" office:value-type="float" office:value="1628549.55" calcext:value-type="float">
            <text:p><text:s/>1 628 549,5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614:319</text:p>
          </table:table-cell>
          <table:table-cell table:style-name="ce53" office:value-type="float" office:value="1539501.74" calcext:value-type="float">
            <text:p><text:s/>1 539 501,7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614:323</text:p>
          </table:table-cell>
          <table:table-cell table:style-name="ce53" office:value-type="float" office:value="1542390.11" calcext:value-type="float">
            <text:p><text:s/>1 542 390,1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636:458</text:p>
          </table:table-cell>
          <table:table-cell table:style-name="ce53" office:value-type="float" office:value="1650072.1" calcext:value-type="float">
            <text:p><text:s/>1 650 072,1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636:459</text:p>
          </table:table-cell>
          <table:table-cell table:style-name="ce53" office:value-type="float" office:value="1803545.46" calcext:value-type="float">
            <text:p><text:s/>1 803 545,4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636:461</text:p>
          </table:table-cell>
          <table:table-cell table:style-name="ce53" office:value-type="float" office:value="1752513.79" calcext:value-type="float">
            <text:p><text:s/>1 752 513,7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636:464</text:p>
          </table:table-cell>
          <table:table-cell table:style-name="ce53" office:value-type="float" office:value="1604010.98" calcext:value-type="float">
            <text:p><text:s/>1 604 010,9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636:465</text:p>
          </table:table-cell>
          <table:table-cell table:style-name="ce53" office:value-type="float" office:value="1808210.53" calcext:value-type="float">
            <text:p><text:s/>1 808 210,5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58:2211</text:p>
          </table:table-cell>
          <table:table-cell table:style-name="ce53" office:value-type="float" office:value="1221268.23" calcext:value-type="float">
            <text:p><text:s/>1 221 268,2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058:357</text:p>
          </table:table-cell>
          <table:table-cell table:style-name="ce53" office:value-type="float" office:value="1242798.09" calcext:value-type="float">
            <text:p><text:s/>1 242 798,0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47:146</text:p>
          </table:table-cell>
          <table:table-cell table:style-name="ce53" office:value-type="float" office:value="1624180.17" calcext:value-type="float">
            <text:p><text:s/>1 624 180,1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92:1546</text:p>
          </table:table-cell>
          <table:table-cell table:style-name="ce53" office:value-type="float" office:value="1051677.32" calcext:value-type="float">
            <text:p><text:s/>1 051 677,3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92:1591</text:p>
          </table:table-cell>
          <table:table-cell table:style-name="ce53" office:value-type="float" office:value="213502.72" calcext:value-type="float">
            <text:p><text:s/>213 502,7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05:908</text:p>
          </table:table-cell>
          <table:table-cell table:style-name="ce53" office:value-type="float" office:value="103985.96" calcext:value-type="float">
            <text:p><text:s/>103 985,9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05:988</text:p>
          </table:table-cell>
          <table:table-cell table:style-name="ce53" office:value-type="float" office:value="8776116.09" calcext:value-type="float">
            <text:p><text:s/>8 776 116,0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07:991</text:p>
          </table:table-cell>
          <table:table-cell table:style-name="ce53" office:value-type="float" office:value="823330.12" calcext:value-type="float">
            <text:p><text:s/>823 330,1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309:1802</text:p>
          </table:table-cell>
          <table:table-cell table:style-name="ce53" office:value-type="float" office:value="1168810.02" calcext:value-type="float">
            <text:p><text:s/>1 168 810,0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529:756</text:p>
          </table:table-cell>
          <table:table-cell table:style-name="ce53" office:value-type="float" office:value="1853173.82" calcext:value-type="float">
            <text:p><text:s/>1 853 173,8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529:760</text:p>
          </table:table-cell>
          <table:table-cell table:style-name="ce53" office:value-type="float" office:value="1881328.36" calcext:value-type="float">
            <text:p><text:s/>1 881 328,3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529:761</text:p>
          </table:table-cell>
          <table:table-cell table:style-name="ce53" office:value-type="float" office:value="1493996.05" calcext:value-type="float">
            <text:p><text:s/>1 493 996,0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529:765</text:p>
          </table:table-cell>
          <table:table-cell table:style-name="ce53" office:value-type="float" office:value="1845825.69" calcext:value-type="float">
            <text:p><text:s/>1 845 825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529:772</text:p>
          </table:table-cell>
          <table:table-cell table:style-name="ce53" office:value-type="float" office:value="1881328.36" calcext:value-type="float">
            <text:p><text:s/>1 881 328,3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529:774</text:p>
          </table:table-cell>
          <table:table-cell table:style-name="ce53" office:value-type="float" office:value="1520206.51" calcext:value-type="float">
            <text:p><text:s/>1 520 206,5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529:777</text:p>
          </table:table-cell>
          <table:table-cell table:style-name="ce53" office:value-type="float" office:value="1488171.5" calcext:value-type="float">
            <text:p><text:s/>1 488 171,5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529:780</text:p>
          </table:table-cell>
          <table:table-cell table:style-name="ce53" office:value-type="float" office:value="1858066.96" calcext:value-type="float">
            <text:p><text:s/>1 858 066,9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529:781</text:p>
          </table:table-cell>
          <table:table-cell table:style-name="ce53" office:value-type="float" office:value="1845825.69" calcext:value-type="float">
            <text:p><text:s/>1 845 825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529:785</text:p>
          </table:table-cell>
          <table:table-cell table:style-name="ce53" office:value-type="float" office:value="1858066.96" calcext:value-type="float">
            <text:p><text:s/>1 858 066,9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529:786</text:p>
          </table:table-cell>
          <table:table-cell table:style-name="ce53" office:value-type="float" office:value="1502732.87" calcext:value-type="float">
            <text:p><text:s/>1 502 732,8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529:788</text:p>
          </table:table-cell>
          <table:table-cell table:style-name="ce53" office:value-type="float" office:value="1890065.18" calcext:value-type="float">
            <text:p><text:s/>1 890 065,1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529:821</text:p>
          </table:table-cell>
          <table:table-cell table:style-name="ce53" office:value-type="float" office:value="1194842.28" calcext:value-type="float">
            <text:p><text:s/>1 194 842,2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529:826</text:p>
          </table:table-cell>
          <table:table-cell table:style-name="ce53" office:value-type="float" office:value="1186056.68" calcext:value-type="float">
            <text:p><text:s/>1 186 056,6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534:189</text:p>
          </table:table-cell>
          <table:table-cell table:style-name="ce53" office:value-type="float" office:value="864709.68" calcext:value-type="float">
            <text:p><text:s/>864 709,6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534:235</text:p>
          </table:table-cell>
          <table:table-cell table:style-name="ce53" office:value-type="float" office:value="1192027.51" calcext:value-type="float">
            <text:p><text:s/>1 192 027,5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534:239</text:p>
          </table:table-cell>
          <table:table-cell table:style-name="ce53" office:value-type="float" office:value="1221964.28" calcext:value-type="float">
            <text:p><text:s/>1 221 964,2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534:244</text:p>
          </table:table-cell>
          <table:table-cell table:style-name="ce53" office:value-type="float" office:value="1758104.5" calcext:value-type="float">
            <text:p><text:s/>1 758 104,5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534:249</text:p>
          </table:table-cell>
          <table:table-cell table:style-name="ce53" office:value-type="float" office:value="1338989.81" calcext:value-type="float">
            <text:p><text:s/>1 338 989,8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534:280</text:p>
          </table:table-cell>
          <table:table-cell table:style-name="ce53" office:value-type="float" office:value="1072280.46" calcext:value-type="float">
            <text:p><text:s/>1 072 280,4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534:283</text:p>
          </table:table-cell>
          <table:table-cell table:style-name="ce53" office:value-type="float" office:value="1230128.85" calcext:value-type="float">
            <text:p><text:s/>1 230 128,8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534:289</text:p>
          </table:table-cell>
          <table:table-cell table:style-name="ce53" office:value-type="float" office:value="1221964.28" calcext:value-type="float">
            <text:p><text:s/>1 221 964,2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534:290</text:p>
          </table:table-cell>
          <table:table-cell table:style-name="ce53" office:value-type="float" office:value="1232850.37" calcext:value-type="float">
            <text:p><text:s/>1 232 850,3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534:291</text:p>
          </table:table-cell>
          <table:table-cell table:style-name="ce53" office:value-type="float" office:value="1336268.28" calcext:value-type="float">
            <text:p><text:s/>1 336 268,2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534:292</text:p>
          </table:table-cell>
          <table:table-cell table:style-name="ce53" office:value-type="float" office:value="1328103.71" calcext:value-type="float">
            <text:p><text:s/>1 328 103,7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534:294</text:p>
          </table:table-cell>
          <table:table-cell table:style-name="ce53" office:value-type="float" office:value="1241014.94" calcext:value-type="float">
            <text:p><text:s/>1 241 014,9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534:302</text:p>
          </table:table-cell>
          <table:table-cell table:style-name="ce53" office:value-type="float" office:value="1036084.37" calcext:value-type="float">
            <text:p><text:s/>1 036 084,3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534:303</text:p>
          </table:table-cell>
          <table:table-cell table:style-name="ce53" office:value-type="float" office:value="1253534.17" calcext:value-type="float">
            <text:p><text:s/>1 253 534,1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534:306</text:p>
          </table:table-cell>
          <table:table-cell table:style-name="ce53" office:value-type="float" office:value="1171670.71" calcext:value-type="float">
            <text:p><text:s/>1 171 670,7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534:311</text:p>
          </table:table-cell>
          <table:table-cell table:style-name="ce53" office:value-type="float" office:value="1884583.2" calcext:value-type="float">
            <text:p><text:s/>1 884 583,2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534:312</text:p>
          </table:table-cell>
          <table:table-cell table:style-name="ce53" office:value-type="float" office:value="1156321.32" calcext:value-type="float">
            <text:p><text:s/>1 156 321,3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543:225</text:p>
          </table:table-cell>
          <table:table-cell table:style-name="ce53" office:value-type="float" office:value="132914.73" calcext:value-type="float">
            <text:p><text:s/>132 914,7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543:231</text:p>
          </table:table-cell>
          <table:table-cell table:style-name="ce53" office:value-type="float" office:value="153271.04" calcext:value-type="float">
            <text:p><text:s/>153 271,0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543:261</text:p>
          </table:table-cell>
          <table:table-cell table:style-name="ce53" office:value-type="float" office:value="137704.45" calcext:value-type="float">
            <text:p><text:s/>137 704,4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543:283</text:p>
          </table:table-cell>
          <table:table-cell table:style-name="ce53" office:value-type="float" office:value="125730.15" calcext:value-type="float">
            <text:p><text:s/>125 730,1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543:286</text:p>
          </table:table-cell>
          <table:table-cell table:style-name="ce53" office:value-type="float" office:value="138901.88" calcext:value-type="float">
            <text:p><text:s/>138 901,8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543:287</text:p>
          </table:table-cell>
          <table:table-cell table:style-name="ce53" office:value-type="float" office:value="131717.3" calcext:value-type="float">
            <text:p><text:s/>131 717,3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543:321</text:p>
          </table:table-cell>
          <table:table-cell table:style-name="ce53" office:value-type="float" office:value="1006316.14" calcext:value-type="float">
            <text:p><text:s/>1 006 316,1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543:342</text:p>
          </table:table-cell>
          <table:table-cell table:style-name="ce53" office:value-type="float" office:value="129247.87" calcext:value-type="float">
            <text:p><text:s/>129 247,8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543:371</text:p>
          </table:table-cell>
          <table:table-cell table:style-name="ce53" office:value-type="float" office:value="228392.88" calcext:value-type="float">
            <text:p><text:s/>228 392,8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543:449</text:p>
          </table:table-cell>
          <table:table-cell table:style-name="ce53" office:value-type="float" office:value="172983.73" calcext:value-type="float">
            <text:p><text:s/>172 983,7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543:456</text:p>
          </table:table-cell>
          <table:table-cell table:style-name="ce53" office:value-type="float" office:value="110480.29" calcext:value-type="float">
            <text:p><text:s/>110 480,2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543:576</text:p>
          </table:table-cell>
          <table:table-cell table:style-name="ce53" office:value-type="float" office:value="472700.88" calcext:value-type="float">
            <text:p><text:s/>472 700,8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43:591</text:p>
          </table:table-cell>
          <table:table-cell table:style-name="ce53" office:value-type="float" office:value="483205.34" calcext:value-type="float">
            <text:p><text:s/>483 205,3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543:603</text:p>
          </table:table-cell>
          <table:table-cell table:style-name="ce53" office:value-type="float" office:value="354525.66" calcext:value-type="float">
            <text:p><text:s/>354 525,6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543:798</text:p>
          </table:table-cell>
          <table:table-cell table:style-name="ce53" office:value-type="float" office:value="100832.23" calcext:value-type="float">
            <text:p><text:s/>100 832,2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547:148</text:p>
          </table:table-cell>
          <table:table-cell table:style-name="ce53" office:value-type="float" office:value="1212327.01" calcext:value-type="float">
            <text:p><text:s/>1 212 327,0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547:156</text:p>
          </table:table-cell>
          <table:table-cell table:style-name="ce53" office:value-type="float" office:value="1682579.42" calcext:value-type="float">
            <text:p><text:s/>1 682 579,4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547:164</text:p>
          </table:table-cell>
          <table:table-cell table:style-name="ce53" office:value-type="float" office:value="829057.71" calcext:value-type="float">
            <text:p><text:s/>829 057,7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547:181</text:p>
          </table:table-cell>
          <table:table-cell table:style-name="ce53" office:value-type="float" office:value="1337365.22" calcext:value-type="float">
            <text:p><text:s/>1 337 365,2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547:194</text:p>
          </table:table-cell>
          <table:table-cell table:style-name="ce53" office:value-type="float" office:value="1234072.79" calcext:value-type="float">
            <text:p><text:s/>1 234 072,7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547:202</text:p>
          </table:table-cell>
          <table:table-cell table:style-name="ce53" office:value-type="float" office:value="1257122.98" calcext:value-type="float">
            <text:p><text:s/>1 257 122,9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547:208</text:p>
          </table:table-cell>
          <table:table-cell table:style-name="ce53" office:value-type="float" office:value="1157472.98" calcext:value-type="float">
            <text:p><text:s/>1 157 472,9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547:215</text:p>
          </table:table-cell>
          <table:table-cell table:style-name="ce53" office:value-type="float" office:value="1147252.47" calcext:value-type="float">
            <text:p><text:s/>1 147 252,4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547:219</text:p>
          </table:table-cell>
          <table:table-cell table:style-name="ce53" office:value-type="float" office:value="771648.66" calcext:value-type="float">
            <text:p><text:s/>771 648,6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547:220</text:p>
          </table:table-cell>
          <table:table-cell table:style-name="ce53" office:value-type="float" office:value="1507525.52" calcext:value-type="float">
            <text:p><text:s/>1 507 525,5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547:240</text:p>
          </table:table-cell>
          <table:table-cell table:style-name="ce53" office:value-type="float" office:value="1452258.54" calcext:value-type="float">
            <text:p><text:s/>1 452 258,5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547:271</text:p>
          </table:table-cell>
          <table:table-cell table:style-name="ce53" office:value-type="float" office:value="1322381.76" calcext:value-type="float">
            <text:p><text:s/>1 322 381,7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547:277</text:p>
          </table:table-cell>
          <table:table-cell table:style-name="ce53" office:value-type="float" office:value="879620.01" calcext:value-type="float">
            <text:p><text:s/>879 620,0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747:606</text:p>
          </table:table-cell>
          <table:table-cell table:style-name="ce53" office:value-type="float" office:value="790873.14" calcext:value-type="float">
            <text:p><text:s/>790 873,1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758:326</text:p>
          </table:table-cell>
          <table:table-cell table:style-name="ce53" office:value-type="float" office:value="1331504.64" calcext:value-type="float">
            <text:p><text:s/>1 331 504,6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817:42</text:p>
          </table:table-cell>
          <table:table-cell table:style-name="ce53" office:value-type="float" office:value="286485.95" calcext:value-type="float">
            <text:p><text:s/>286 485,9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835:126</text:p>
          </table:table-cell>
          <table:table-cell table:style-name="ce53" office:value-type="float" office:value="538067.88" calcext:value-type="float">
            <text:p><text:s/>538 067,8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837:216</text:p>
          </table:table-cell>
          <table:table-cell table:style-name="ce53" office:value-type="float" office:value="284579.64" calcext:value-type="float">
            <text:p><text:s/>284 579,6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913:129</text:p>
          </table:table-cell>
          <table:table-cell table:style-name="ce53" office:value-type="float" office:value="191589.82" calcext:value-type="float">
            <text:p><text:s/>191 589,8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914:76</text:p>
          </table:table-cell>
          <table:table-cell table:style-name="ce53" office:value-type="float" office:value="1638845.23" calcext:value-type="float">
            <text:p><text:s/>1 638 845,2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949:1442</text:p>
          </table:table-cell>
          <table:table-cell table:style-name="ce53" office:value-type="float" office:value="1649251.98" calcext:value-type="float">
            <text:p><text:s/>1 649 251,9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1014:591</text:p>
          </table:table-cell>
          <table:table-cell table:style-name="ce53" office:value-type="float" office:value="232783.16" calcext:value-type="float">
            <text:p><text:s/>232 783,1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1019:62</text:p>
          </table:table-cell>
          <table:table-cell table:style-name="ce53" office:value-type="float" office:value="495599.62" calcext:value-type="float">
            <text:p><text:s/>495 599,6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1019:76</text:p>
          </table:table-cell>
          <table:table-cell table:style-name="ce53" office:value-type="float" office:value="279506.88" calcext:value-type="float">
            <text:p><text:s/>279 506,8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1027:181</text:p>
          </table:table-cell>
          <table:table-cell table:style-name="ce53" office:value-type="float" office:value="1141575.33" calcext:value-type="float">
            <text:p><text:s/>1 141 575,3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1029:187</text:p>
          </table:table-cell>
          <table:table-cell table:style-name="ce53" office:value-type="float" office:value="314719.3" calcext:value-type="float">
            <text:p><text:s/>314 719,3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1032:122</text:p>
          </table:table-cell>
          <table:table-cell table:style-name="ce53" office:value-type="float" office:value="1439918.9" calcext:value-type="float">
            <text:p><text:s/>1 439 918,9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1053:1096</text:p>
          </table:table-cell>
          <table:table-cell table:style-name="ce53" office:value-type="float" office:value="1020158.47" calcext:value-type="float">
            <text:p><text:s/>1 020 158,4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1053:1481</text:p>
          </table:table-cell>
          <table:table-cell table:style-name="ce53" office:value-type="float" office:value="933070.91" calcext:value-type="float">
            <text:p><text:s/>933 070,9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1053:1508</text:p>
          </table:table-cell>
          <table:table-cell table:style-name="ce53" office:value-type="float" office:value="1486174.8" calcext:value-type="float">
            <text:p><text:s/>1 486 174,8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1053:239</text:p>
          </table:table-cell>
          <table:table-cell table:style-name="ce53" office:value-type="float" office:value="1310569.16" calcext:value-type="float">
            <text:p><text:s/>1 310 569,1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1053:401</text:p>
          </table:table-cell>
          <table:table-cell table:style-name="ce53" office:value-type="float" office:value="1650360.1" calcext:value-type="float">
            <text:p><text:s/>1 650 360,1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1053:404</text:p>
          </table:table-cell>
          <table:table-cell table:style-name="ce53" office:value-type="float" office:value="1388034.34" calcext:value-type="float">
            <text:p><text:s/>1 388 034,3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1053:466</text:p>
          </table:table-cell>
          <table:table-cell table:style-name="ce53" office:value-type="float" office:value="1152038.29" calcext:value-type="float">
            <text:p><text:s/>1 152 038,2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1053:572</text:p>
          </table:table-cell>
          <table:table-cell table:style-name="ce53" office:value-type="float" office:value="1596683.52" calcext:value-type="float">
            <text:p><text:s/>1 596 683,5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1053:628</text:p>
          </table:table-cell>
          <table:table-cell table:style-name="ce53" office:value-type="float" office:value="1640193.44" calcext:value-type="float">
            <text:p><text:s/>1 640 193,4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1055:228</text:p>
          </table:table-cell>
          <table:table-cell table:style-name="ce53" office:value-type="float" office:value="1511144.88" calcext:value-type="float">
            <text:p><text:s/>1 511 144,8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1055:64</text:p>
          </table:table-cell>
          <table:table-cell table:style-name="ce53" office:value-type="float" office:value="103501959.15" calcext:value-type="float">
            <text:p><text:s/>103 501 959,1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1136:1306</text:p>
          </table:table-cell>
          <table:table-cell table:style-name="ce53" office:value-type="float" office:value="2512867.9" calcext:value-type="float">
            <text:p><text:s/>2 512 867,9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1136:2408</text:p>
          </table:table-cell>
          <table:table-cell table:style-name="ce53" office:value-type="float" office:value="2475754.73" calcext:value-type="float">
            <text:p><text:s/>2 475 754,7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1139:95</text:p>
          </table:table-cell>
          <table:table-cell table:style-name="ce53" office:value-type="float" office:value="1882616.82" calcext:value-type="float">
            <text:p><text:s/>1 882 616,8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62:1134</text:p>
          </table:table-cell>
          <table:table-cell table:style-name="ce53" office:value-type="float" office:value="3239270.4" calcext:value-type="float">
            <text:p><text:s/>3 239 270,4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109:1427</text:p>
          </table:table-cell>
          <table:table-cell table:style-name="ce53" office:value-type="float" office:value="1735302.35" calcext:value-type="float">
            <text:p><text:s/>1 735 302,3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256:1035</text:p>
          </table:table-cell>
          <table:table-cell table:style-name="ce53" office:value-type="float" office:value="253818.72" calcext:value-type="float">
            <text:p><text:s/>253 818,7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344:17</text:p>
          </table:table-cell>
          <table:table-cell table:style-name="ce53" office:value-type="float" office:value="344984.31" calcext:value-type="float">
            <text:p><text:s/>344 984,3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522:300</text:p>
          </table:table-cell>
          <table:table-cell table:style-name="ce53" office:value-type="float" office:value="511194.1" calcext:value-type="float">
            <text:p><text:s/>511 194,1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711:632</text:p>
          </table:table-cell>
          <table:table-cell table:style-name="ce53" office:value-type="float" office:value="42013.8" calcext:value-type="float">
            <text:p><text:s/>42 013,8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742:65</text:p>
          </table:table-cell>
          <table:table-cell table:style-name="ce53" office:value-type="float" office:value="569974.07" calcext:value-type="float">
            <text:p><text:s/>569 974,0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771:1069</text:p>
          </table:table-cell>
          <table:table-cell table:style-name="ce53" office:value-type="float" office:value="604435.02" calcext:value-type="float">
            <text:p><text:s/>604 435,0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791:1606</text:p>
          </table:table-cell>
          <table:table-cell table:style-name="ce53" office:value-type="float" office:value="2139546.82" calcext:value-type="float">
            <text:p><text:s/>2 139 546,8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833:1550</text:p>
          </table:table-cell>
          <table:table-cell table:style-name="ce53" office:value-type="float" office:value="1938103.46" calcext:value-type="float">
            <text:p><text:s/>1 938 103,4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833:3610</text:p>
          </table:table-cell>
          <table:table-cell table:style-name="ce53" office:value-type="float" office:value="1299533.56" calcext:value-type="float">
            <text:p><text:s/>1 299 533,5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863:320</text:p>
          </table:table-cell>
          <table:table-cell table:style-name="ce53" office:value-type="float" office:value="1262998.87" calcext:value-type="float">
            <text:p><text:s/>1 262 998,8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2001:607</text:p>
          </table:table-cell>
          <table:table-cell table:style-name="ce53" office:value-type="float" office:value="269903.17" calcext:value-type="float">
            <text:p><text:s/>269 903,1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2086:480</text:p>
          </table:table-cell>
          <table:table-cell table:style-name="ce53" office:value-type="float" office:value="250008.16" calcext:value-type="float">
            <text:p><text:s/>250 008,1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2133:216</text:p>
          </table:table-cell>
          <table:table-cell table:style-name="ce53" office:value-type="float" office:value="376250.37" calcext:value-type="float">
            <text:p><text:s/>376 250,3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009:591</text:p>
          </table:table-cell>
          <table:table-cell table:style-name="ce53" office:value-type="float" office:value="1876014.69" calcext:value-type="float">
            <text:p><text:s/>1 876 014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010:111</text:p>
          </table:table-cell>
          <table:table-cell table:style-name="ce53" office:value-type="float" office:value="1143999.47" calcext:value-type="float">
            <text:p><text:s/>1 143 999,4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033:153</text:p>
          </table:table-cell>
          <table:table-cell table:style-name="ce53" office:value-type="float" office:value="1640435.22" calcext:value-type="float">
            <text:p><text:s/>1 640 435,2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046:246</text:p>
          </table:table-cell>
          <table:table-cell table:style-name="ce53" office:value-type="float" office:value="1632972.14" calcext:value-type="float">
            <text:p><text:s/>1 632 972,14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058:2400</text:p>
          </table:table-cell>
          <table:table-cell table:style-name="ce53" office:value-type="float" office:value="860795.06" calcext:value-type="float">
            <text:p><text:s/>860 795,0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058:2455</text:p>
          </table:table-cell>
          <table:table-cell table:style-name="ce53" office:value-type="float" office:value="928629.45" calcext:value-type="float">
            <text:p><text:s/>928 629,4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214:218</text:p>
          </table:table-cell>
          <table:table-cell table:style-name="ce53" office:value-type="float" office:value="1200836.92" calcext:value-type="float">
            <text:p><text:s/>1 200 836,9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214:98</text:p>
          </table:table-cell>
          <table:table-cell table:style-name="ce53" office:value-type="float" office:value="57772604.69" calcext:value-type="float">
            <text:p><text:s/>57 772 604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286:3795</text:p>
          </table:table-cell>
          <table:table-cell table:style-name="ce53" office:value-type="float" office:value="352474.2" calcext:value-type="float">
            <text:p><text:s/>352 474,2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291:805</text:p>
          </table:table-cell>
          <table:table-cell table:style-name="ce53" office:value-type="float" office:value="1036294.56" calcext:value-type="float">
            <text:p><text:s/>1 036 294,5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648:31</text:p>
          </table:table-cell>
          <table:table-cell table:style-name="ce53" office:value-type="float" office:value="224050" calcext:value-type="float">
            <text:p><text:s/>224 050,0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842:86</text:p>
          </table:table-cell>
          <table:table-cell table:style-name="ce53" office:value-type="float" office:value="387039.77" calcext:value-type="float">
            <text:p><text:s/>387 039,77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1085:203</text:p>
          </table:table-cell>
          <table:table-cell table:style-name="ce53" office:value-type="float" office:value="985319.38" calcext:value-type="float">
            <text:p><text:s/>985 319,38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1085:418</text:p>
          </table:table-cell>
          <table:table-cell table:style-name="ce53" office:value-type="float" office:value="667007.81" calcext:value-type="float">
            <text:p><text:s/>667 007,81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1137:162</text:p>
          </table:table-cell>
          <table:table-cell table:style-name="ce53" office:value-type="float" office:value="1518976.69" calcext:value-type="float">
            <text:p><text:s/>1 518 976,69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1137:175</text:p>
          </table:table-cell>
          <table:table-cell table:style-name="ce53" office:value-type="float" office:value="763317.7" calcext:value-type="float">
            <text:p><text:s/>763 317,7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1137:176</text:p>
          </table:table-cell>
          <table:table-cell table:style-name="ce53" office:value-type="float" office:value="1100300.76" calcext:value-type="float">
            <text:p><text:s/>1 100 300,76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1137:197</text:p>
          </table:table-cell>
          <table:table-cell table:style-name="ce53" office:value-type="float" office:value="1399041.42" calcext:value-type="float">
            <text:p><text:s/>1 399 041,4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1137:236</text:p>
          </table:table-cell>
          <table:table-cell table:style-name="ce53" office:value-type="float" office:value="962444.05" calcext:value-type="float">
            <text:p><text:s/>962 444,05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1137:248</text:p>
          </table:table-cell>
          <table:table-cell table:style-name="ce53" office:value-type="float" office:value="1552164.42" calcext:value-type="float">
            <text:p><text:s/>1 552 164,42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3:000000:770</text:p>
          </table:table-cell>
          <table:table-cell table:style-name="ce53" office:value-type="float" office:value="1143048.83" calcext:value-type="float">
            <text:p><text:s/>1 143 048,83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6" calcext:value-type="date">
            <text:p>16.06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3:020101:551</text:p>
          </table:table-cell>
          <table:table-cell table:style-name="ce53" office:value-type="float" office:value="54134.2" calcext:value-type="float">
            <text:p><text:s/>54 134,20 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4" office:value-type="date" office:date-value="2022-06-15" calcext:value-type="date">
            <text:p>15.06.2022</text:p>
          </table:table-cell>
          <table:table-cell table:number-columns-repeated="1019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432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00000:34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40801:7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40801:7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40801:8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70101:15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10102:159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50201:30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80101:32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90101:151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20401:55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28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70104:108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70104:120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60101:157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7:250101:86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050103:12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70101:14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10109:278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20106:137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120403:50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130302:18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140107:39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050303:9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090101:58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101:861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110309:130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019:4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149:5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210:116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290:23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341:6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584: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668:4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669:12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669:1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669:1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669:14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669:15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669:15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669:15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669:15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669:15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669:1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669:1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669:17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670:10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670:10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670:10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670:11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670:11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670:1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670:13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670:1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670:17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675:2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676:8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676:9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680:4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680: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680:6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680:7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680:7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680: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680:7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687:3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687:3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692:5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692:8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693:10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693:10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693:11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693:11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693:1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693:12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693:12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693:1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693:2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693:2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693:4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693: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693:4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693:5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693:9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693:9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705: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705: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705:4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705:4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705:5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705:8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712:1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712:1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712:2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713:2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713:3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713:3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713:3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713:3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713:3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713:5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722:5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722:6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722: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722:6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722: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722:6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722: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724:2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724:2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724:3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724:3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724:3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724:3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724:6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724:6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724: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740:5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742:10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742:11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742:44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742:4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71:6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37:27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642:6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780:25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935:44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957:10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1120:19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2092:49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025:50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25:50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71:10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71:35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126:6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146:13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377:1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768:3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780: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2002:27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2077:2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2109:33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228:2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395: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439:4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549:4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639: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816:3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1526:17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1684:3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1800:11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2040:10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20202:198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60202:31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60203:342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102:166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102:350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211:29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409:8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00000:23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00000:23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00000:23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00000:23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10301:60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40101:93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60101:861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50101:412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030101:147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040126:250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040130:17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050104:1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070104:138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020101:108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020101:139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020101:80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020102:23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020102:3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020102:31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020102:31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020103:51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020103:51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020108:65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020108:79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020108:8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100617:98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110101:16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130102:2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130102:2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130102:29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130103:93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160302:1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010801:7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010803:89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010804:13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010804:34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010804:91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010806:23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010806:87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10807:121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20101:74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20101:77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20102:1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020102:17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020102:26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80101:50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080101:51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90202:70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100401:221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120403:72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120403:72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120403:73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060102:2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110304:16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1:040101:159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050101:230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1:130301:289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00000:62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025:46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034:7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050:23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050:26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066:241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068:20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092:193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164:6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210:108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10:92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45:207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45:52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59:386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422:5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431:163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433:57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434:38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502:104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548:195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548:25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555:30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555:3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555:3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555:38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565:1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565:1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565:17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565:18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565:18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565:18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565:1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565:21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567:25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601:11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606:14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614:26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669:12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675:2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687:3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722:5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742:3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742:4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742:46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007:12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058:205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058:20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058:20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058:207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058:20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058:207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058:207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058:208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058:208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058:208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058:20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058:209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058:21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058:211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058:212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063:1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063:38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063:38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063:38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063:38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063:39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063:39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063:40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063:40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098:20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100:96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108:18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238:374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38:438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92:150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307:181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309:136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309:256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337:133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337:45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344:28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346:18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364:28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534:2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547:2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547:2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551:6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623:1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661:19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706:44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737:14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747:68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755:4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813:28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813:29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835:91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837:13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886:235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886:237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886:238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949:10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949:9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1029:16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1053:3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1053:52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1136:69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1138:4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1139:12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2001:55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026:108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026:8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054:123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071:12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105:182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105:368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105:456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105:485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105:604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109:100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110:393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115:29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116:87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136:1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207:7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242:14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251:192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377:2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457:20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609:106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609:8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609:84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650:106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650:49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650:71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711:102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713:1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750:68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791:128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833:26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833:435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833:441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861:7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863:101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863:101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863:93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863:93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863:94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863:9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019:2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019:32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044:5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058:185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058:224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058:89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257:13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281:8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291:57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343: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429:74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820:78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1083:32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085:16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085:17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085:17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085:17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085:18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085:19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1085:19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1085:19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1085:19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1085:19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1085:20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085:20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085:20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085:20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085:20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085:21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085:21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085:32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085:32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085:32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085:32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085:33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085:33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085:33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085:34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085:3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085:34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085:34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085:34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085:34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085:34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085:35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085:35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085:35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085:35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085:36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085:36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085:36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085:36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085:36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085:36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085:37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085:37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085:37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085:37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085:37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085:37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085:37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085:38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085:38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085:38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085:39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085:39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085:39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085:40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085:40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085:41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085:41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085:41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085:42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1085:42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1085:43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1085:43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085:43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085:43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137:16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137:18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137:19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1137:22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1137:22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1137:23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1137:2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196:10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196:10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196:11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196:13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196:13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196:13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1196:138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1196:13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1196:14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1196:14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196:14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196:154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196:155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1196:160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1196:161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1196:92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1198:1169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1398:527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1800:116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6" calcext:value-type="date">
            <text:p>16.06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3:010124:1373</text:p>
          </table:table-cell>
          <table:table-cell table:style-name="ce54" office:value-type="date" office:date-value="2022-06-17" calcext:value-type="date">
            <text:p>17.06.2022</text:p>
          </table:table-cell>
          <table:table-cell table:style-name="ce55" office:value-type="date" office:date-value="2022-06-15" calcext:value-type="date">
            <text:p>15.06.2022</text:p>
          </table:table-cell>
          <table:table-cell table:number-columns-repeated="1020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04T12:09:48.515000000</dc:date>
    <meta:print-date>2020-08-20T09:13:54Z</meta:print-date>
    <meta:editing-duration>PT4S</meta:editing-duration>
    <meta:editing-cycles>1</meta:editing-cycles>
    <meta:document-statistic meta:table-count="3" meta:cell-count="3221" meta:object-count="0"/>
  </office:meta>
</office:document-meta>
</file>